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text-line-through-style="solid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16.2983333333333cm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6" table:default-cell-style-name="ce3"/>
        <table:table-column table:style-name="co11" table:number-columns-repeated="16369" table:default-cell-style-name="ce3"/>
        <table:table-row table:style-name="ro1">
          <table:table-cell office:value-type="string" table:style-name="ce7">
            <text:p><text:span text:style-name="T1">校名</text:span>:</text:p>
          </table:table-cell>
          <table:table-cell office:value-type="string" table:style-name="ce6">
            <text:p>後續欄位請儘量填寫，謝謝!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8">
            <text:p>順序</text:p>
          </table:table-cell>
          <table:table-cell office:value-type="string" table:style-name="ce4">
            <text:p>姓 <text:s text:c="5"/>名</text:p>
          </table:table-cell>
          <table:table-cell office:value-type="string" table:style-name="ce4">
            <text:p>身 分 證 字 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或Line <text:s/>ID</text:p>
          </table:table-cell>
          <table:table-cell office:value-type="string" table:style-name="ce4">
            <text:p>通 <text:s/>訊 <text:s/>地 <text:s/>址</text:p>
          </table:table-cell>
          <table:table-cell office:value-type="string" table:style-name="ce4">
            <text:p>會員類別(正式教師、代理(代課)教師、職員、教保員、工友、警衛、校護)</text:p>
          </table:table-cell>
          <table:table-cell office:value-type="string" table:style-name="ce4">
            <text:p>會員背景(現職、退休)</text:p>
          </table:table-cell>
          <table:table-cell table:number-columns-repeated="6" table:style-name="ce1"/>
          <table:table-cell table:number-columns-repeated="16369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1" table:style-name="ce3">
            <text:p>41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2" table:style-name="ce3">
            <text:p>42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3" table:style-name="ce3">
            <text:p>43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4" table:style-name="ce3">
            <text:p>44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6" table:style-name="ce3">
            <text:p>46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7" table:style-name="ce3">
            <text:p>47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8" table:style-name="ce3">
            <text:p>48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49" table:style-name="ce3">
            <text:p>49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1" table:style-name="ce3">
            <text:p>51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2" table:style-name="ce3">
            <text:p>52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3" table:style-name="ce3">
            <text:p>53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4" table:style-name="ce3">
            <text:p>54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5" table:style-name="ce3">
            <text:p>55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6" table:style-name="ce3">
            <text:p>56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7" table:style-name="ce3">
            <text:p>57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float" office:value="58" table:style-name="ce3">
            <text:p>58</text:p>
          </table:table-cell>
          <table:table-cell table:number-columns-repeated="6" table:style-name="ce1"/>
          <table:table-cell table:style-name="ce5"/>
          <table:table-cell table:number-columns-repeated="7" table:style-name="ce1"/>
          <table:table-cell table:number-columns-repeated="16369"/>
        </table:table-row>
        <table:table-row table:style-name="ro1">
          <table:table-cell office:value-type="float" office:value="59" table:style-name="ce3">
            <text:p>59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float" office:value="60" table:style-name="ce3">
            <text:p>60</text:p>
          </table:table-cell>
          <table:table-cell table:number-columns-repeated="7" table:style-name="ce5"/>
          <table:table-cell table:style-name="ce5">
            <office:annotation draw:style-name="a0" svg:x="5.11458333333333in" svg:y="7.875in" svg:width="0in" svg:height="0.197916666666667in">
              <dc:creator/>
              <text:p>回覆者更新了這個值。</text:p>
            </office:annotation>
          </table:table-cell>
          <table:table-cell table:number-columns-repeated="6" table:style-name="ce5"/>
          <table:table-cell table:number-columns-repeated="16369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float" office:value="62" table:style-name="ce3">
            <text:p>62</text:p>
          </table:table-cell>
          <table:table-cell table:number-columns-repeated="14" table:style-name="ce5"/>
          <table:table-cell table:number-columns-repeated="16369"/>
        </table:table-row>
        <table:table-row table:number-rows-repeated="7" table:style-name="ro1">
          <table:table-cell/>
          <table:table-cell table:number-columns-repeated="14" table:style-name="ce5"/>
          <table:table-cell table:number-columns-repeated="16369"/>
        </table:table-row>
        <table:table-row table:number-rows-repeated="3" table:style-name="ro1">
          <table:table-cell/>
          <table:table-cell table:number-columns-repeated="8" table:style-name="ce5"/>
          <table:table-cell table:number-columns-repeated="16375" table:style-name="ce3"/>
        </table:table-row>
        <table:table-row table:style-name="ro1">
          <table:table-cell/>
          <table:table-cell table:number-columns-repeated="6" table:style-name="ce5"/>
          <table:table-cell table:style-name="ce5">
            <office:annotation draw:style-name="a1" svg:x="5.11458333333333in" svg:y="9.36458333333333in" svg:width="3.6875in" svg:height="0.177083333333333in">
              <dc:creator/>
              <text:p>回覆者更新了這個值。</text:p>
            </office:annotation>
          </table:table-cell>
          <table:table-cell table:style-name="ce5"/>
          <table:table-cell table:number-columns-repeated="16375" table:style-name="ce3"/>
        </table:table-row>
        <table:table-row table:number-rows-repeated="2" table:style-name="ro1">
          <table:table-cell/>
          <table:table-cell table:number-columns-repeated="8" table:style-name="ce5"/>
          <table:table-cell table:number-columns-repeated="16375" table:style-name="ce3"/>
        </table:table-row>
        <table:table-row table:style-name="ro1">
          <table:table-cell/>
          <table:table-cell table:style-name="ce5">
            <office:annotation draw:style-name="a2" svg:x="2in" svg:y="9.66666666666667in" svg:width="3.59375in" svg:height="0.208333333333333in">
              <dc:creator/>
              <text:p>回覆者更新了這個值。</text:p>
            </office:annotation>
          </table:table-cell>
          <table:table-cell table:style-name="ce5">
            <office:annotation draw:style-name="a3" svg:x="2.30208333333333in" svg:y="9.66666666666667in" svg:width="3.60416666666667in" svg:height="0.208333333333333in">
              <dc:creator/>
              <text:p>回覆者更新了這個值。</text:p>
            </office:annotation>
          </table:table-cell>
          <table:table-cell table:style-name="ce5">
            <office:annotation draw:style-name="a4" svg:x="2.44791666666667in" svg:y="9.66666666666667in" svg:width="3.47916666666667in" svg:height="0.208333333333333in">
              <dc:creator/>
              <text:p>回覆者更新了這個值。</text:p>
            </office:annotation>
          </table:table-cell>
          <table:table-cell table:style-name="ce5">
            <office:annotation draw:style-name="a5" svg:x="4.1875in" svg:y="9.66666666666667in" svg:width="3.41666666666667in" svg:height="0.208333333333333in">
              <dc:creator/>
              <text:p>回覆者更新了這個值。</text:p>
            </office:annotation>
          </table:table-cell>
          <table:table-cell table:style-name="ce5"/>
          <table:table-cell table:style-name="ce5">
            <office:annotation draw:style-name="a6" svg:x="5.11458333333333in" svg:y="9.66666666666667in" svg:width="3.04166666666667in" svg:height="0.208333333333333in">
              <dc:creator/>
              <text:p>回覆者更新了這個值。</text:p>
            </office:annotation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/>
          <table:table-cell table:number-columns-repeated="8" table:style-name="ce5"/>
          <table:table-cell table:number-columns-repeated="16375" table:style-name="ce3"/>
        </table:table-row>
        <table:table-row table:style-name="ro1">
          <table:table-cell/>
          <table:table-cell table:number-columns-repeated="6" table:style-name="ce5"/>
          <table:table-cell table:style-name="ce1"/>
          <table:table-cell table:style-name="ce5"/>
          <table:table-cell table:number-columns-repeated="16375" table:style-name="ce3"/>
        </table:table-row>
        <table:table-row table:number-rows-repeated="88" table:style-name="ro1">
          <table:table-cell/>
          <table:table-cell table:number-columns-repeated="14" table:style-name="ce1"/>
          <table:table-cell table:number-columns-repeated="16369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number-columns-repeated="7" table:style-name="ce1"/>
          <table:table-cell table:number-columns-repeated="16369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EE</meta:initial-creator>
    <dc:creator>1</dc:creator>
    <meta:creation-date>2018-08-26T09:57:02Z</meta:creation-date>
    <dc:date>2025-09-10T03:06:46Z</dc:date>
    <meta:print-date>2018-08-26T09:49:27Z</meta:print-date>
  </office:meta>
</office:document-meta>
</file>